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aliseren van een opbouw op een bestaande aanbouw op het perceel Dirk Kampstraat 16, 1634EJ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2022-000695 voor een aanvraag beschikking voor realiseren van een opbouw op een bestaande aanbouw op locatie Dirk Kampstraat 16, 1634EJ 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78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8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realiseren van een opbouw op een bestaande aanbouw op het perceel Dirk Kampstraat 16, 1634EJ Scharwou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80</meta:user-defined>
    <meta:user-defined meta:name="OVERHEIDop.GmbID/DC.identifier">gmb-2022-190780</meta:user-defined>
    <meta:user-defined meta:name="OVERHEIDop.versieInformatie"/>
  </office:meta>
</office:document-meta>
</file>