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chuttersstraat 21 te Elsloo (O2022-071\0971191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71\0971191343, ingekomen op 5 april 2022 voor het uitvoeren van bouwwerkzaamheden t.b.v. het oprichten van een sauna gelegen aan Schuttersstraat 21 te Elsloo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077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7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7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Schuttersstraat 21 te Elsloo (O2022-071\0971191343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775</meta:user-defined>
    <meta:user-defined meta:name="OVERHEIDop.GmbID/DC.identifier">gmb-2022-190775</meta:user-defined>
    <meta:user-defined meta:name="OVERHEIDop.versieInformatie"/>
  </office:meta>
</office:document-meta>
</file>