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plaatsen van een luifel, Bergweidedijk 7 7418AB Deventer, [DVT00C02176] Deventer C 2176 , Bergweidedijk 7 DEVENTER STOKVIS EQUIPME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0-00000093</text:p>
            <text:p text:style-name="common-al">Verzenddatum besluit: 25-04-2022</text:p>
            <text:p text:style-name="common-al">Locatie: Bergweidedijk 7 7418AB Deventer, [DVT00C02176] Deventer C 2176 , Bergweidedijk 7 DEVENTER STOKVIS EQUIPMENT B.V.</text:p>
            <text:p text:style-name="common-al">Projectomschrijving: het plaatsen van een luifel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7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00093</meta:user-defined>
    <meta:user-defined meta:name="DCTERMS.abstract">het plaatsen van een luifel</meta:user-defined>
    <dc:language>nl</dc:language>
    <meta:user-defined meta:name="OVERHEIDop.locatietype/OVERHEIDop.gebiedsmarkering">Punt</meta:user-defined>
    <meta:user-defined meta:name="DC.title">Ingetrokken omgevingsvergunning met reguliere procedure, het plaatsen van een luifel, Bergweidedijk 7 7418AB Deventer, [DVT00C02176] Deventer C 2176 , Bergweidedijk 7 DEVENTER STOKVIS EQUIPMENT B.V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74</meta:user-defined>
    <meta:user-defined meta:name="OVERHEIDop.GmbID/DC.identifier">gmb-2022-190774</meta:user-defined>
    <meta:user-defined meta:name="OVERHEIDop.versieInformatie"/>
  </office:meta>
</office:document-meta>
</file>