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De Kuil 8 5527A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dakkapel aan de voorzijde van een woning aan De Kuil 8 5527AA Hapert. Het kenmerk van de gemeente voor deze zaak is 172814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07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401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een woning aan De Kuil 8 5527AA Hape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73</meta:user-defined>
    <meta:user-defined meta:name="OVERHEIDop.GmbID/DC.identifier">gmb-2022-190773</meta:user-defined>
    <meta:user-defined meta:name="OVERHEIDop.versieInformatie"/>
  </office:meta>
</office:document-meta>
</file>