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ndrik ter Kuilestraat t.h.v. nr. 146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instemmingsbesluit kabels en leidingen : het aanleggen van een laagspanningskabel t.b.v. een huisaansluiting, op locatie Hendrik ter Kuilestraat t.h.v. nr. 146A. De aanvraag is geregistreerd onder zaaknummer V-2022-24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7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ndrik ter Kuilestraat t.h.v. nr. 146A</meta:user-defined>
    <meta:user-defined meta:name="DCTERMS.W3CDTF/DCTERMS.available">2022-04-28</meta:user-defined>
    <meta:user-defined meta:name="DCTERMS.W3CDTF/OVERHEIDop.jaargang">2022</meta:user-defined>
    <meta:user-defined meta:name="OVERHEIDop.publicationIssue">190772</meta:user-defined>
    <meta:user-defined meta:name="OVERHEIDop.GmbID/DC.identifier">gmb-2022-190772</meta:user-defined>
    <meta:user-defined meta:name="OVERHEIDop.versieInformatie"/>
  </office:meta>
</office:document-meta>
</file>