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Scheepvaartstraat 13 te Deventer (127653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wethouders van Deventer hebben op grond van artikel 2:25 van de Algemene plaatselijke verordening een aanvraag van Restaurant Valencia ontvangen voor het evenement Viva Valencia plaatsvindend op 12 juni 2022 nabij Scheepvaartstraat 13 te Deventer.</text:p>
            <text:p text:style-name="common-al">De aanvraag ligt van 28 april 2022 t/m 12 mei 2022 ter inzage. Inzage is mogelijk tijdens kantooruren bij Publiekscontacten Vergunningen, Grote Kerkhof 1. U kunt hiervoor een afspraak maken met een medewerker van Publiekscontacten. Raadpleeg hiervoor <text:a xlink:href="file://deventer.intern/usr/homes/timmermanse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en wethouders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90770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770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770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Scheepvaartstraat 13 te Deventer (127653-2022)</meta:user-defined>
    <meta:user-defined meta:name="DCTERMS.W3CDTF/DCTERMS.available">2022-04-28</meta:user-defined>
    <meta:user-defined meta:name="DCTERMS.W3CDTF/OVERHEIDop.jaargang">2022</meta:user-defined>
    <meta:user-defined meta:name="OVERHEIDop.publicationIssue">190770</meta:user-defined>
    <meta:user-defined meta:name="OVERHEIDop.GmbID/DC.identifier">gmb-2022-190770</meta:user-defined>
    <meta:user-defined meta:name="OVERHEIDop.versieInformatie"/>
  </office:meta>
</office:document-meta>
</file>