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nieuwe LED verlichting op 2 tennisbanen, Merendonk 173 2317X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1446</text:p>
            <text:p text:style-name="common-al">Ingekomen: 05-10-2021 00:00</text:p>
            <text:p text:style-name="common-al">Datum besluit: 10-01-2022</text:p>
            <text:p text:style-name="common-al">Locatie: Merendonk 173 2317XW Leiden</text:p>
            <text:p text:style-name="common-al">Projectomschrijving: aanleg nieuwe LED verlichting op 2 tennisba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07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1446</meta:user-defined>
    <meta:user-defined meta:name="DCTERMS.abstract">aanleg nieuwe LED verlichting op 2 tennisbanen</meta:user-defined>
    <dc:language>nl</dc:language>
    <meta:user-defined meta:name="OVERHEIDop.locatietype/OVERHEIDop.gebiedsmarkering">Punt</meta:user-defined>
    <meta:user-defined meta:name="DC.title">Verleende omgevingsvergunning, aanleg nieuwe LED verlichting op 2 tennisbanen, Merendonk 173 2317XW Leiden</meta:user-defined>
    <meta:user-defined meta:name="DCTERMS.W3CDTF/DCTERMS.available">2022-01-27</meta:user-defined>
    <meta:user-defined meta:name="DCTERMS.W3CDTF/OVERHEIDop.jaargang">2022</meta:user-defined>
    <meta:user-defined meta:name="OVERHEIDop.externeBijlage">LEIDEN_202110_GFO_ZAKEN_787185_6419001_16334287...|exb-2022-2827</meta:user-defined>
    <meta:user-defined meta:name="OVERHEIDop.publicationIssue">19077</meta:user-defined>
    <meta:user-defined meta:name="OVERHEIDop.GmbID/DC.identifier">gmb-2022-19077</meta:user-defined>
    <meta:user-defined meta:name="OVERHEIDop.versieInformatie"/>
  </office:meta>
</office:document-meta>
</file>