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ppie Tjalmaplein en Oosterw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EV-2022-1937 voor een evenementenvergunning op de locatie Appie Tjalmaplein en Oosterwoldseweg. De vergunning is verleend. Het besluit betreft:</text:p>
            <text:p text:style-name="common-al">de Friese Streekmarkt 7 mei , 4 juni, 2 juli, 6 aug, 3 sept en 1 ok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7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Appie Tjalmaplein en Oosterwoldsewe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63</meta:user-defined>
    <meta:user-defined meta:name="OVERHEIDop.GmbID/DC.identifier">gmb-2022-190763</meta:user-defined>
    <meta:user-defined meta:name="OVERHEIDop.versieInformatie"/>
  </office:meta>
</office:document-meta>
</file>