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mallingerland 11, 2716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april 2022een besluit verzonden op de aanvraag met zaaknummer 2022-018537 voor het plaatsen van een dakkapel op het voordakvlak van de woning op locatie Smallingerland 11, 2716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allingerland 11, 2716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mallingerland 11, 2716AD Zoeterm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60</meta:user-defined>
    <meta:user-defined meta:name="OVERHEIDop.GmbID/DC.identifier">gmb-2022-190760</meta:user-defined>
    <meta:user-defined meta:name="OVERHEIDop.versieInformatie"/>
  </office:meta>
</office:document-meta>
</file>