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  plaatsen van een dakkapel aan de Dynselakker 2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122</text:p>
            <text:p text:style-name="common-al">Verzenddatum besluit:</text:p>
            <text:p text:style-name="common-al">Locatie: Dynselakker 2 in Steenwijk</text:p>
            <text:p text:style-name="common-al">Projectomschrijving: plaatsen van een dakkapel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7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122</meta:user-defined>
    <meta:user-defined meta:name="DCTERMS.abstract">OMG -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  plaatsen van een dakkapel aan de Dynselakker 2 in Steenwijk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75</meta:user-defined>
    <meta:user-defined meta:name="OVERHEIDop.GmbID/DC.identifier">gmb-2022-19075</meta:user-defined>
    <meta:user-defined meta:name="OVERHEIDop.versieInformatie"/>
  </office:meta>
</office:document-meta>
</file>