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e dakkapel op het voordakvlak, Reiderland 16, 2716AL Zoetermeer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 voor het plaatsen van de dakkapel op het voordakvlak op de locatie Reiderland 16, 2716AL Zoetermeer. De aanvraag is geregistreerd onder zaaknummer 2022-0344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derland 16, 2716A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de dakkapel op het voordakvlak, Reiderland 16, 2716AL Zoetermeer op 25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46</meta:user-defined>
    <meta:user-defined meta:name="OVERHEIDop.GmbID/DC.identifier">gmb-2022-190746</meta:user-defined>
    <meta:user-defined meta:name="OVERHEIDop.versieInformatie"/>
  </office:meta>
</office:document-meta>
</file>