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Spil Midzomer Weekend op 17 en 18 juni 2022 op locatie Kon.Julianalaan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Spil Midzomer Weekend op 17 en 18 juni 2022 op locatie Kon.Julianalaan 10 in Nieuwleusen.</text:p>
              </text:list-item>
            </text:list>
            <text:p text:style-name="common-al">De aanvraag is geregistreerd onder zaaknummer Z/22/658738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74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4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4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Kon.Julianalaan 10 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Spil Midzomer Weekend op 17 en 18 juni 2022 op locatie Kon.Julianalaan 10 in Nieuwleus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0740</meta:user-defined>
    <meta:user-defined meta:name="OVERHEIDop.GmbID/DC.identifier">gmb-2022-190740</meta:user-defined>
    <meta:user-defined meta:name="OVERHEIDop.versieInformatie"/>
  </office:meta>
</office:document-meta>
</file>