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10 in Balk: ontvangen melding incidentele festiviteit (IF 2022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2 is een melding incidentele festiviteit ontvangen voor deze locatie. Het gaat om het (1e IF) houden van een incidentele festiviteit op 7 mei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7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1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Tsjamkedykje 10 in Balk: ontvangen melding incidentele festiviteit (IF 20220031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39</meta:user-defined>
    <meta:user-defined meta:name="OVERHEIDop.GmbID/DC.identifier">gmb-2022-190739</meta:user-defined>
    <meta:user-defined meta:name="OVERHEIDop.versieInformatie"/>
  </office:meta>
</office:document-meta>
</file>