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2 een aanvraag voor een omgevingsvergunning ontvangen. Dit betreft het plaatsen van een LED-scherm ter plaatse van de Gentseweg 17 in Gouda. De aanvraag is geregistreerd onder kenmerk 2022104801.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7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tseweg 17 in Gouda</meta:user-defined>
    <meta:user-defined meta:name="DCTERMS.W3CDTF/DCTERMS.available">2022-04-28</meta:user-defined>
    <meta:user-defined meta:name="DCTERMS.W3CDTF/OVERHEIDop.jaargang">2022</meta:user-defined>
    <meta:user-defined meta:name="OVERHEIDop.publicationIssue">190736</meta:user-defined>
    <meta:user-defined meta:name="OVERHEIDop.GmbID/DC.identifier">gmb-2022-190736</meta:user-defined>
    <meta:user-defined meta:name="OVERHEIDop.versieInformatie"/>
  </office:meta>
</office:document-meta>
</file>