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kelder aan Brinklaan 5 te Nooitged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Nooitgedacht, Brinklaan 5, 9449 PK, plaatsen kelder (ontvangen 21-04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90734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73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73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kelder aan Brinklaan 5 te Nooitgedacht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734</meta:user-defined>
    <meta:user-defined meta:name="OVERHEIDop.GmbID/DC.identifier">gmb-2022-190734</meta:user-defined>
    <meta:user-defined meta:name="OVERHEIDop.versieInformatie"/>
  </office:meta>
</office:document-meta>
</file>