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rk 13 te Joure: ontvangen melding incidentele festiviteit (IF 202200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apr-2022 is een melding incidentele festiviteit ontvangen voor deze locatie. Het gaat om het (2e IF 2022) houden van een incidentele festiviteit op zaterdag 14 mei 2022.</text:p>
            <text:p text:style-name="common-al">Meldingen worden slechts ter kennisname gepubliceerd. Tegen een gedane melding kan geen bezwaar of beroep worden ingedien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0729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0729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1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Adres</meta:user-defined>
    <meta:user-defined meta:name="DC.title">De Merk 13 te Joure: ontvangen melding incidentele festiviteit (IF 20220032)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0729</meta:user-defined>
    <meta:user-defined meta:name="OVERHEIDop.GmbID/DC.identifier">gmb-2022-190729</meta:user-defined>
    <meta:user-defined meta:name="OVERHEIDop.versieInformatie"/>
  </office:meta>
</office:document-meta>
</file>