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woning op het perceel Balkweiterhoek 23, 1685 PM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besloten om de beslistermijn voor de aanvraag met zaaknummer 2022-000447 voor een omgevingsvergunning voor het uitbreiden van een woning op locatie Balkweiterhoek 23, 1685 PM Zwaagdijk-W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072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alkweiterhoek 23, 1685PM Zwaagdijk-We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woning op het perceel Balkweiterhoek 23, 1685 PM Zwaagdijk-W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21</meta:user-defined>
    <meta:user-defined meta:name="OVERHEIDop.GmbID/DC.identifier">gmb-2022-190721</meta:user-defined>
    <meta:user-defined meta:name="OVERHEIDop.versieInformatie"/>
  </office:meta>
</office:document-meta>
</file>