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tel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199</text:p>
            <text:p text:style-name="common-al">Voor de activiteit(en): Bouwen</text:p>
            <text:p text:style-name="common-al">Voor: het uitbreiden van de bestaande bedrijfshal en het vernieuwen van de bestaande gevel</text:p>
            <text:p text:style-name="common-al">Locatie: Ketelweg 30</text:p>
            <text:p text:style-name="common-al">Datum ontvangst: 21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telweg 3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15</meta:user-defined>
    <meta:user-defined meta:name="OVERHEIDop.GmbID/DC.identifier">gmb-2022-190715</meta:user-defined>
    <meta:user-defined meta:name="OVERHEIDop.versieInformatie"/>
  </office:meta>
</office:document-meta>
</file>