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Rijssenseweg t.h.v. 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Vergunning APV voor dodenherdenking Enter 2022 op 4 mei op locatie Rijssenseweg t.h.v. 8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20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april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071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Rijssenseweg t.h.v. 8 in Ent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13</meta:user-defined>
    <meta:user-defined meta:name="OVERHEIDop.GmbID/DC.identifier">gmb-2022-190713</meta:user-defined>
    <meta:user-defined meta:name="OVERHEIDop.versieInformatie"/>
  </office:meta>
</office:document-meta>
</file>