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uliana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36766</text:p>
            <text:p text:style-name="common-al">Voor de activiteit(en): Bouwen</text:p>
            <text:p text:style-name="common-al">Voor: het plaatsen van een nokverhoging</text:p>
            <text:p text:style-name="common-al">Locatie: Julianastraat 9</text:p>
            <text:p text:style-name="common-al">Datum ontvangst: 15 april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9071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1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1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Julianastraat 9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710</meta:user-defined>
    <meta:user-defined meta:name="OVERHEIDop.GmbID/DC.identifier">gmb-2022-190710</meta:user-defined>
    <meta:user-defined meta:name="OVERHEIDop.versieInformatie"/>
  </office:meta>
</office:document-meta>
</file>