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 e.o.: Noaberkracht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Denekamp e.o.</text:p>
            <text:p text:style-name="common-al">Wat: Noaberkrachttour</text:p>
            <text:p text:style-name="common-al">Wanneer: 15-05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070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0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0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0901</meta:user-defined>
    <meta:user-defined meta:name="DCTERMS.abstract">melding klein evenement Noaberkrachttour 15 mei 2022</meta:user-defined>
    <dc:language>nl</dc:language>
    <meta:user-defined meta:name="OVERHEIDop.locatietype/OVERHEIDop.gebiedsmarkering">Punt</meta:user-defined>
    <meta:user-defined meta:name="DC.title">Gemeente Dinkelland - Melding klein evenement, Denekamp e.o.: Noaberkrachttour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0709</meta:user-defined>
    <meta:user-defined meta:name="OVERHEIDop.GmbID/DC.identifier">gmb-2022-190709</meta:user-defined>
    <meta:user-defined meta:name="OVERHEIDop.versieInformatie"/>
  </office:meta>
</office:document-meta>
</file>