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ong. sectie G 1284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2 een aanvraag omgevingsvergunning ontvangen.</text:p>
            <text:p text:style-name="common-al">Het betreft een aanvraag op locatie Bergstraat ong. sectie G 1284 Valkenswaard met omschrijving bouwen woning Bergstraat </text:p>
            <text:p text:style-name="common-al">De zaak is geregistreerd onder nummer 2022-24208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07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089</meta:user-defined>
    <meta:user-defined meta:name="DCTERMS.abstract">bouwen woning Bergstraat ong. sectie G 1284</meta:user-defined>
    <dc:language>nl</dc:language>
    <meta:user-defined meta:name="OVERHEIDop.locatietype/OVERHEIDop.gebiedsmarkering">Punt</meta:user-defined>
    <meta:user-defined meta:name="DC.title">Ingediende aanvraag omgevingsvergunning Bergstraat ong. sectie G 1284 Valkenswaa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02</meta:user-defined>
    <meta:user-defined meta:name="OVERHEIDop.GmbID/DC.identifier">gmb-2022-190702</meta:user-defined>
    <meta:user-defined meta:name="OVERHEIDop.versieInformatie"/>
  </office:meta>
</office:document-meta>
</file>