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loeg 3 7671 NE Vriezenveen, realiseren van uitbouw met dakkapel (bovenop garage/carport) ontvangen op 13-01-2022 , zaaknummer 1700ESUITE197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loeg 3 7671NE Vriezenveen</text:p>
            <text:p text:style-name="common-al">Project: realiseren van uitbouw met dakkapel bovenop garage/carport</text:p>
            <text:p text:style-name="common-al">Ingekomen: 13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752022</meta:user-defined>
    <meta:user-defined meta:name="DCTERMS.abstract">realiseren van uitbouw met dakkapel bovenop garage/carport</meta:user-defined>
    <dc:language>nl</dc:language>
    <meta:user-defined meta:name="OVERHEIDop.locatietype/OVERHEIDop.gebiedsmarkering">Punt</meta:user-defined>
    <meta:user-defined meta:name="DC.title">Gemeente Twenterand - aanvraag omgevingsvergunning, Ploeg 3 7671 NE Vriezenveen, realiseren van uitbouw met dakkapel (bovenop garage/carport) ontvangen op 13-01-2022 , zaaknummer 1700ESUITE1975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070</meta:user-defined>
    <meta:user-defined meta:name="OVERHEIDop.GmbID/DC.identifier">gmb-2022-19070</meta:user-defined>
    <meta:user-defined meta:name="OVERHEIDop.versieInformatie"/>
  </office:meta>
</office:document-meta>
</file>