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Roorveld 44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Roorveld 44, 6093PL Heythuysen <text:span text:style-name="nadrukvet">Verzenddatum besluit</text:span>: 21-04-2022 <text:span text:style-name="nadrukvet">Kenmerk besluit</text:span>: BRA2022-0004</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069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9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9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Kennisgeving huisnummerbesluit - Roorveld 44 Heythuysen</meta:user-defined>
    <meta:user-defined meta:name="DCTERMS.W3CDTF/DCTERMS.available">2022-04-28</meta:user-defined>
    <meta:user-defined meta:name="DCTERMS.W3CDTF/OVERHEIDop.jaargang">2022</meta:user-defined>
    <meta:user-defined meta:name="OVERHEIDop.publicationIssue">190696</meta:user-defined>
    <meta:user-defined meta:name="OVERHEIDop.GmbID/DC.identifier">gmb-2022-190696</meta:user-defined>
    <meta:user-defined meta:name="OVERHEIDop.versieInformatie"/>
  </office:meta>
</office:document-meta>
</file>