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39028) Van Ruysdaellaan 105 Leidschendam kappen van een boom in de achtertuin (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een boom in de achtertuin (es).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4 april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069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69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69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39028) Van Ruysdaellaan 105 Leidschendam kappen van een boom in de achtertuin (es)</meta:user-defined>
    <meta:user-defined meta:name="DCTERMS.W3CDTF/DCTERMS.available">2022-04-28</meta:user-defined>
    <meta:user-defined meta:name="DCTERMS.W3CDTF/OVERHEIDop.jaargang">2022</meta:user-defined>
    <meta:user-defined meta:name="OVERHEIDop.externeBijlage">Aanvraag Van Ruysdaellaan 105|exb-2022-24476</meta:user-defined>
    <meta:user-defined meta:name="OVERHEIDop.publicationIssue">190693</meta:user-defined>
    <meta:user-defined meta:name="OVERHEIDop.GmbID/DC.identifier">gmb-2022-190693</meta:user-defined>
    <meta:user-defined meta:name="OVERHEIDop.versieInformatie"/>
  </office:meta>
</office:document-meta>
</file>