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 t/m 5 juli en 1&amp;2 augustus 2022 - Kindervakantieweek bo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2 heeft de gemeente een aanvraag ontvangen voor een evenementenvergunning op locatie Beemdstraat (Veld naast Scouting gebouw)  te Schijndel. De aanvraag is geregistreerd onder zaaknummer VEV-2022-081.</text:p>
            <text:p text:style-name="common-al">Omschrijving evenement: 3 t/m 5 juli en 1&amp;2 augustus 2022 - Kindervakantieweek bouwdor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068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3 t/m 5 juli en 1&amp;2 augustus 2022 - Kindervakantieweek bouwdor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89</meta:user-defined>
    <meta:user-defined meta:name="OVERHEIDop.GmbID/DC.identifier">gmb-2022-190689</meta:user-defined>
    <meta:user-defined meta:name="OVERHEIDop.versieInformatie"/>
  </office:meta>
</office:document-meta>
</file>