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 geliberaliseerde pacht vanaf 2020 - verbod op toepassen glyfosaat (gemeente Eerse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de gemeente Eersel</text:p>
            <text:p text:style-name="al"/>
            <text:p text:style-name="al">gelezen het voorstel van het college van burgemeester en wethouders van 15 maart 2022;</text:p>
            <text:p text:style-name="al"/>
            <text:p text:style-name="al">gelet op het artikel 4:81 van de Algemene wet bestuursrecht;</text:p>
            <text:p text:style-name="al"/>
            <text:p text:style-name="al">gelet op de motie 'Gevolgen glyfosaat voor biodiversiteit' d.d. 22 april 2021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Het beleid geliberaliseerde pacht vanaf 2020 wordt gewijzigd als volgt.</text:p>
            <text:p text:style-name="al"/>
            <text:p text:style-name="al">Bij de eerstvolgende geliberaliseerde pachtuitgiftes – ter aanvulling op het ‘beleid geliberaliseerde pacht vanaf 2020’ – geldt een verbod op het gebruik van glyfosaat, dit met uitzondering van pleksgewijze bestrijding van haarden van persistente onkruiden en invasieve exoten.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
              <text:span text:style-name="nadrukcur">Inwerkingtreding en citeertitel</text:span>
            </text:p>
            <text:section text:name="structuurtekst_id1-3-2-2-1-2" text:style-name="structuurtekst">
              <text:list text:style-name="id1-3-2-2-1-2-1">
                <text:list-item text:style-override="id1-3-2-2-1-2-1-1">
                  <text:number>1.</text:number>
                  <text:p text:style-name="al">Deze beleidsregel treedt in werking op de dag na de bekendmaking.</text:p>
                </text:list-item>
                <text:list-item text:style-override="id1-3-2-2-1-2-1-2">
                  <text:number>2.</text:number>
                  <text:p text:style-name="al">Deze beleidsregel wordt aangehaald als: Wijziging beleid geliberaliseerde pacht vanaf 2020 met verbod op toepassen glyfosaat (gemeente Eersel).</text:p>
                </text:list-item>
              </text:list>
              <text:p text:style-name="al"/>
              <text:p text:style-name="al">Aldus besloten in de openbare vergadering van 19 april 2022</text:p>
              <text:p text:style-name="al">De raad van de gemeente Eersel</text:p>
              <text:p text:style-name="al">de griffier, J.W.G. van Bree</text:p>
              <text:p text:style-name="al">de voorzitter, drs. W.A.C.M. Wouters</text:p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068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22-04-09</meta:user-defined>
    <meta:user-defined meta:name="OVERHEIDop.referentienummer">18.17208 en 22.04352</meta:user-defined>
    <meta:user-defined meta:name="DCTERMS.alternative">Wijziging beleid geliberaliseerde pacht vanaf 2020 met verbod op toepassen glyfosaat (gemeente Eersel)</meta:user-defined>
    <dc:language>nl</dc:language>
    <meta:user-defined meta:name="OVERHEIDop.locatietype/OVERHEIDop.gebiedsmarkering">Gemeente</meta:user-defined>
    <meta:user-defined meta:name="DC.title">Beleid geliberaliseerde pacht vanaf 2020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85</meta:user-defined>
    <meta:user-defined meta:name="OVERHEIDop.betreftRegeling">CVDR634599_2</meta:user-defined>
    <meta:user-defined meta:name="xs:date/OVERHEIDop.startdatum">2022-04-29</meta:user-defined>
    <meta:user-defined meta:name="OVERHEIDop.GmbID/DC.identifier">gmb-2022-190685</meta:user-defined>
    <meta:user-defined meta:name="OVERHEIDop.versieInformatie"/>
  </office:meta>
</office:document-meta>
</file>