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bestaande woning naar de huidige nieuwbouw eisen, Assinksteeg 4 7434PR Lettele G 2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312</text:p>
            <text:p text:style-name="common-al">Uiterlijke besluitdatum: 09-06-2022</text:p>
            <text:p text:style-name="common-al">Locatie: Assinksteeg 4 7434PR  Lettele, [DPV00G02474] Diepenveen G 2474.</text:p>
            <text:p text:style-name="common-al">Projectomschrijving: het vernieuwen van de bestaande woning naar de huidige nieuwbouw eis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6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12</meta:user-defined>
    <meta:user-defined meta:name="DCTERMS.abstract">het vernieuwen van de bestaande woning naar de huidige nieuwbouw eisen</meta:user-defined>
    <dc:language>nl</dc:language>
    <meta:user-defined meta:name="OVERHEIDop.locatietype/OVERHEIDop.gebiedsmarkering">Punt</meta:user-defined>
    <meta:user-defined meta:name="DC.title">Verlenging beslistermijn omgevingsvergunning, het vernieuwen van de bestaande woning naar de huidige nieuwbouw eisen, Assinksteeg 4 7434PR Lettele G 2474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84</meta:user-defined>
    <meta:user-defined meta:name="OVERHEIDop.GmbID/DC.identifier">gmb-2022-190684</meta:user-defined>
    <meta:user-defined meta:name="OVERHEIDop.versieInformatie"/>
  </office:meta>
</office:document-meta>
</file>