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aikemastraat 62 te Balk: verleende vergunning het vervangen van de huidige entreedeuren door elektrische deuren en wijzigingen van enkele kozijnen a</text:p>
      <text:section text:name="zakelijke-mededeling_id1-3-2" text:style-name="zakelijke-mededeling">
        <text:section text:name="zakelijke-mededeling-tekst_id1-3-2-1" text:style-name="zakelijke-mededeling-tekst">
          <text:section text:name="tekst_id1-3-2-1-1" text:style-name="tekst">
            <text:p text:style-name="common-al">Op 21-apr-2022 is een omgevingsvergunning verleend voor deze locatie. Het gaat om het het vervangen van de huidige entreedeuren door elektrische deuren en wijzigingen van enkele kozijnen aan de voorzijde van het bedrijfspand.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0682</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682</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682</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aaikemastraat 62 te Balk: verleende vergunning het vervangen van de huidige entreedeuren door elektrische deuren en wijzigingen van enkele kozijnen a</meta:user-defined>
    <meta:user-defined meta:name="DCTERMS.W3CDTF/DCTERMS.available">2022-04-28</meta:user-defined>
    <meta:user-defined meta:name="DCTERMS.W3CDTF/OVERHEIDop.jaargang">2022</meta:user-defined>
    <meta:user-defined meta:name="OVERHEIDop.publicationIssue">190682</meta:user-defined>
    <meta:user-defined meta:name="OVERHEIDop.GmbID/DC.identifier">gmb-2022-190682</meta:user-defined>
    <meta:user-defined meta:name="OVERHEIDop.versieInformatie"/>
  </office:meta>
</office:document-meta>
</file>