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9*"/>
    </style:style>
    <style:style style:family="table-column" style:parent-style-name="colspec" style:name="id1-3-2-1-1-5-1-4">
      <style:table-column-properties style:rel-column-width="24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59e Leeuwenmar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e Leeuwenmars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30-4 en 01-05</text:p>
                  </table:table-cell>
                  <table:table-cell table:style-name="entry" table:number-rows-spanned="1" table:number-columns-spanned="1">
                    <text:p text:style-name="table_al">Diverse starttijden gedurende de da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Start en finish clubhuis DSZ Boven-Leeuwen. Route door heel West Maas en Waal en deels in Druten.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5 april 2022</text:p>
            <text:p text:style-name="common-al"/>
            <text:p text:style-name="common-al">Met vriendelijke groet,</text:p>
            <text:p text:style-name="common-al"/>
            <text:p text:style-name="common-al">V.M. (Vincent) van Neerbos.</text:p>
            <text:p text:style-name="common-al">burgemeeste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06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374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Toestemming voor de 59e Leeuwenmars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81</meta:user-defined>
    <meta:user-defined meta:name="OVERHEIDop.GmbID/DC.identifier">gmb-2022-190681</meta:user-defined>
    <meta:user-defined meta:name="OVERHEIDop.versieInformatie"/>
  </office:meta>
</office:document-meta>
</file>