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landelijke toegankelijkheid beschermd wonen </text:p>
      <text:section text:name="regeling_id1-3-2" text:style-name="regeling">
        <text:section text:name="aanhef_id1-3-2-1" text:style-name="aanhef">
          <text:section text:name="preambule_id1-3-2-1-1" text:style-name="preambule">
            <text:p text:style-name="al">Intitulé</text:p>
            <text:p text:style-name="al">Beleidsregels landelijke toegankelijkheid beschermd wonen </text:p>
            <text:p text:style-name="al"/>
            <text:p text:style-name="al">Beleidsregels landelijke toegankelijkheid beschermd wonen </text:p>
            <text:p text:style-name="al"/>
            <text:p text:style-name="al">Het college van burgemeester en wethouders van de gemeente Peel en Maas</text:p>
            <text:p text:style-name="al"/>
            <text:p text:style-name="al">gelezen het voorstel van 20 december 2021 van besluit;</text:p>
            <text:p text:style-name="al"/>
            <text:p text:style-name="al">Overwegende dat:</text:p>
            <text:p text:style-name="al"/>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
            <text:p text:style-name="al">Deze beleidsregels een nadere uitwerking zijn van het Besluit beschermd wonen en opvang 2022 voor zover het landelijke toegankelijkheid van beschermd wonen betreft.</text:p>
            <text:p text:style-name="al"/>
            <text:p text:style-name="al">Besluit vast te stellen het Beleidsregels landelijke toegankelijkheid beschermd wo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Hoofdstuk 1. Beleidsregels landelijke toegankelijkheid beschermd wonen</text:span>
          </text:p>
            <text:p text:style-name="al"/>
            <text:p text:style-name="al">1. Een aanvrager voor beschermd wonen of zijn wettelijke vertegenwoordiger kan zich melden bij de gemeente.</text:p>
            <text:p text:style-name="al"/>
            <text:p text:style-name="al">2. 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p text:style-name="al"/>
            <text:p text:style-name="al">3. 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p text:style-name="al"/>
            <text:p text:style-name="al">3.1.Aanwezigheid van een positief sociaal netwerk (familie en vrienden) om beschermd wonen te voorkomen (inzet van andere vormen van beschermende woonvormen) en uitstroom naar vormen van zelfstandig wonen te bevorderen.</text:p>
            <text:p text:style-name="al"/>
            <text:p text:style-name="al">3.2 Voorwaarden voor succesvolle trajecten, zoals:</text:p>
            <text:list text:style-name="id1-3-2-2-1-13">
              <text:list-item text:style-override="id1-3-2-2-1-13-1">
                <text:number>•</text:number>
                <text:p text:style-name="al">(reeds ingezette) actieve schuldhulpverlening;</text:p>
              </text:list-item>
              <text:list-item text:style-override="id1-3-2-2-1-13-2">
                <text:number>•</text:number>
                <text:p text:style-name="al">een bestaande relatie met GGZ of andere hulpverlening;</text:p>
              </text:list-item>
              <text:list-item text:style-override="id1-3-2-2-1-13-3">
                <text:number>•</text:number>
                <text:p text:style-name="al">al ingezette scholing, (vrijwilligers) werk, of passende dagbesteding;</text:p>
              </text:list-item>
              <text:list-item text:style-override="id1-3-2-2-1-13-4">
                <text:number>•</text:number>
                <text:p text:style-name="al">eventueel aanwezige veiligheidsrisico’s op de huidige woonplek;</text:p>
              </text:list-item>
              <text:list-item text:style-override="id1-3-2-2-1-13-5">
                <text:number>•</text:number>
                <text:p text:style-name="al">de behoefte aan een specifieke aanpak of een specifieke voorziening.</text:p>
              </text:list-item>
            </text:list>
            <text:p text:style-name="al"/>
            <text:p text:style-name="al">3.3. Gegronde redenen om tegemoet te komen aan de wens van een cliënt, anders dan de hierboven genoemde voorwaarden.</text:p>
            <text:p text:style-name="al"/>
            <text:p text:style-name="al">4. 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p text:style-name="al"/>
            <text:p text:style-name="al">5. De aanvrager kan zich bij zijn aanvraag laten bijstaan door een vertrouwenspersoon. Dit kan een naastbetrokkene zijn, een patiëntenvertrouwenspersoon of een onafhankelijke cliëntondersteuner. De wens(centrum)gemeente zal de aanvrager daar op wijzen.</text:p>
            <text:p text:style-name="al"/>
            <text:p text:style-name="al">6. 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p text:style-name="al"/>
            <text:p text:style-name="al">7.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p text:style-name="al"/>
            <text:p text:style-name="al">8. 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p text:style-name="al"/>
            <text:p text:style-name="al">9. Gemeenten dragen zorg voor een warme overdracht van cliënten, maar ook instellingen hebben een verantwoordelijkheid om aan een warme overdracht van cliënten mee te werken.</text:p>
            <text:p text:style-name="al"/>
            <text:p text:style-name="al">10. 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p text:style-name="al"/>
            <text:list text:style-name="id1-3-2-2-1-31">
              <text:list-item text:style-override="id1-3-2-2-1-31-1">
                <text:number>a.</text:number>
                <text:p text:style-name="al">De cliënt meldt zich bij gemeente B;</text:p>
              </text:list-item>
            </text:list>
            <text:list text:style-name="id1-3-2-2-1-32">
              <text:list-item text:style-override="id1-3-2-2-1-32-1">
                <text:number>b.</text:number>
                <text:p text:style-name="al">Gemeente B besluit op basis van eigen onderzoek of de cliënt toegang tot een instelling voor beschermd wonen krijgt of neemt het onderzoek van gemeente A over;</text:p>
              </text:list-item>
            </text:list>
            <text:list text:style-name="id1-3-2-2-1-33">
              <text:list-item text:style-override="id1-3-2-2-1-33-1">
                <text:number>c.</text:number>
                <text:p text:style-name="al">Gemeente A en gemeente B maken afspraken over het organiseren van een (warme) overdracht van de cliënt.</text:p>
              </text:list-item>
            </text:list>
            <text:p text:style-name="al"/>
            <text:p text:style-name="al">11. De overdracht van een cliënt vindt plaats onder regie van de (centrum)gemeenten. Hierbij maken de betrokken instellingen in elk geval afspraken over:</text:p>
            <text:p text:style-name="al"/>
            <text:list text:style-name="id1-3-2-2-1-37">
              <text:list-item text:style-override="id1-3-2-2-1-37-1">
                <text:number> a.</text:number>
                <text:p text:style-name="al">de datum van overgang;</text:p>
              </text:list-item>
              <text:list-item text:style-override="id1-3-2-2-1-37-2">
                <text:number>b.</text:number>
                <text:p text:style-name="al">de instelling die de cliënt opneemt;</text:p>
              </text:list-item>
              <text:list-item text:style-override="id1-3-2-2-1-37-3">
                <text:number>c.</text:number>
                <text:p text:style-name="al">de overdracht van de persoonlijke gegevens.</text:p>
              </text:list-item>
            </text:list>
            <text:p text:style-name="al"/>
            <text:p text:style-name="al">12. Eventuele verhuiskosten van een beschermd wonen plek naar een andere beschermd wonen plek worden gedragen door de cliënt.</text:p>
            <text:p text:style-name="al"/>
            <text:p text:style-name="al">
            <text:span text:style-name="nadrukcur">Hoofdstuk 2. Slotbepalingen</text:span>
          </text:p>
            <text:p text:style-name="al"/>
            <text:p text:style-name="al">14. Deze beleidsregels worden aangehaald als de ’Beleidsregels landelijke toegankelijkheid beschermd wonen'. </text:p>
            <text:p text:style-name="al"/>
            <text:p text:style-name="al">15. Deze beleidsregels treden in werking op 1 januari 2022.</text:p>
            <text:p text:style-name="al"/>
            <text:p text:style-name="al">Aldus besloten door het college van burgemeester en wethouders van de gemeente Peel en Maas in de vergadering van 20 december 2021</text:p>
            <text:p text:style-name="al"/>
            <text:p text:style-name="al"/>
            <text:p text:style-name="al"/>
            <text:p text:style-name="al"/>
            <text:p text:style-name="al"/>
            <text:p text:style-name="al">L.P.H. Breukers W.J.G. Delissen – Van Tongerloo</text:p>
            <text:p text:style-name="al">Gemeentesecretaris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06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Zorg en gezondheid | Organisatie en beleid</meta:user-defined>
    <meta:user-defined meta:name="DC.source">https://wetten.overheid.nl/BWBR0035362/2021-07-01</meta:user-defined>
    <meta:user-defined meta:name="DCTERMS.alternative">Beleidsregels landelijke toegankelijkheid beschermd wonen. </meta:user-defined>
    <dc:language>nl</dc:language>
    <meta:user-defined meta:name="OVERHEIDop.locatietype/OVERHEIDop.gebiedsmarkering">Gemeente</meta:user-defined>
    <meta:user-defined meta:name="DC.title">Beleidsregel landelijke toegankelijkheid beschermd wonen</meta:user-defined>
    <meta:user-defined meta:name="DCTERMS.W3CDTF/DCTERMS.available">2022-01-17</meta:user-defined>
    <meta:user-defined meta:name="DCTERMS.W3CDTF/OVERHEIDop.jaargang">2022</meta:user-defined>
    <meta:user-defined meta:name="OVERHEIDop.publicationIssue">19068</meta:user-defined>
    <meta:user-defined meta:name="OVERHEIDop.betreftRegeling">CVDR671652_1</meta:user-defined>
    <meta:user-defined meta:name="xs:date/OVERHEIDop.startdatum">2022-01-01</meta:user-defined>
    <meta:user-defined meta:name="OVERHEIDop.GmbID/DC.identifier">gmb-2022-19068</meta:user-defined>
    <meta:user-defined meta:name="OVERHEIDop.versieInformatie"/>
  </office:meta>
</office:document-meta>
</file>