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delief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deliefstraat 34 A, 3083TH, het legaliseren van een trapgat en het plaatsen van een trap naar d souterrain (datum besluit 21-04-2022, zelfde dag verzonden, dossiernummer OMV.22.02.0006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6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deliefstraat 34 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73</meta:user-defined>
    <meta:user-defined meta:name="OVERHEIDop.GmbID/DC.identifier">gmb-2022-190673</meta:user-defined>
    <meta:user-defined meta:name="OVERHEIDop.versieInformatie"/>
  </office:meta>
</office:document-meta>
</file>