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shallweg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2 een besluit genomen op de aanvraag voor een omgevingsvergunning op locatie Marshallweg 4 te Veghel. De aangevraagde vergunning is <text:span text:style-name="nadrukvet">geweiger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diverse verlichte en onverlichte gevelreclames</text:p>
            <text:p text:style-name="common-al">Locatie: Marshallweg 4 te Veghel</text:p>
            <text:p text:style-name="common-al">Zaaknummer: OV-2021-0573</text:p>
            <text:p text:style-name="common-al">
            <text:span text:style-name="nadrukvet">Indienen bezwaarschrift</text:span>
          </text:p>
            <text:p text:style-name="common-al">Tegen dit besluit kunnen belanghebbenden op grond van de Algemene wet bestuursrecht binnen zes weken vanaf 14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6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shallweg 4 te Veghel</meta:user-defined>
    <meta:user-defined meta:name="DCTERMS.W3CDTF/DCTERMS.available">2022-01-17</meta:user-defined>
    <meta:user-defined meta:name="DCTERMS.W3CDTF/OVERHEIDop.jaargang">2022</meta:user-defined>
    <meta:user-defined meta:name="OVERHEIDop.publicationIssue">19067</meta:user-defined>
    <meta:user-defined meta:name="OVERHEIDop.GmbID/DC.identifier">gmb-2022-19067</meta:user-defined>
    <meta:user-defined meta:name="OVERHEIDop.versieInformatie"/>
  </office:meta>
</office:document-meta>
</file>