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uberg 7, 6301BT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2022-014157 en DMS nummer Z.1202191 voor een aanvraag beschikking op locatie Cauberg 7, 6301BT Valkenburg. De vergunning is verleend. Het besluit betreft het wijzigen van een voorgevel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066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auberg 7, 6301BT Valkenburg</meta:user-defined>
    <dc:language>nl</dc:language>
    <meta:user-defined meta:name="OVERHEIDop.locatietype/OVERHEIDop.gebiedsmarkering">Punt</meta:user-defined>
    <meta:user-defined meta:name="DC.title">Kennisgeving besluit op aanvraag beschikking, Cauberg 7, 6301BT Valken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67</meta:user-defined>
    <meta:user-defined meta:name="OVERHEIDop.GmbID/DC.identifier">gmb-2022-190667</meta:user-defined>
    <meta:user-defined meta:name="OVERHEIDop.versieInformatie"/>
  </office:meta>
</office:document-meta>
</file>