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ugelbokaal bij Boreas, Katerdijk (zaaknummer 6017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april 2022, is een evenementenvergunning verleend voor het houden van de Beugelbokaal bij Boreas op <text:span text:style-name="nadrukvet">3 en 4 juni 2022</text:span><text:span text:style-name="nadrukvet"/> aan de <text:span text:style-name="nadrukvet">Katerdijk</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66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ugelbokaal bij Boreas, Katerdijk (zaaknummer 60172-2022)</meta:user-defined>
    <meta:user-defined meta:name="DCTERMS.W3CDTF/DCTERMS.available">2022-04-28</meta:user-defined>
    <meta:user-defined meta:name="DCTERMS.W3CDTF/OVERHEIDop.jaargang">2022</meta:user-defined>
    <meta:user-defined meta:name="OVERHEIDop.publicationIssue">190666</meta:user-defined>
    <meta:user-defined meta:name="OVERHEIDop.GmbID/DC.identifier">gmb-2022-190666</meta:user-defined>
    <meta:user-defined meta:name="OVERHEIDop.versieInformatie"/>
  </office:meta>
</office:document-meta>
</file>