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opbouw, Westervoortsedijk 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14 </text:p>
            <text:p text:style-name="common-al">OLO-nummer: 6633271 </text:p>
            <text:p text:style-name="common-al">Datum indiening: 05-01-2022</text:p>
            <text:p text:style-name="common-al">Omschrijving: het bouwen van een dakopbouw</text:p>
            <text:p text:style-name="common-al">Adres: Westervoortsedijk 98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dakopbouw, Westervoortsedijk 98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66</meta:user-defined>
    <meta:user-defined meta:name="OVERHEIDop.GmbID/DC.identifier">gmb-2022-19066</meta:user-defined>
    <meta:user-defined meta:name="OVERHEIDop.versieInformatie"/>
  </office:meta>
</office:document-meta>
</file>