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8968) Jacques Perkstraat 21 en 23 Voorburg plaatsen van een gezamelijk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lijk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6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8968) Jacques Perkstraat 21 en 23 Voorburg plaatsen van een gezamelijke fietsenberging in de voortu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59</meta:user-defined>
    <meta:user-defined meta:name="OVERHEIDop.GmbID/DC.identifier">gmb-2022-190659</meta:user-defined>
    <meta:user-defined meta:name="OVERHEIDop.versieInformatie"/>
  </office:meta>
</office:document-meta>
</file>