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dakkapel Grote Poortstraat 3A, 3841AK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pril 2022 een besluit genomen op de aanvraag met zaaknummer 2022-000959 voor dakkapel (achterzijde) op locatie Grote Poortstraat 3A, 3841AK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6 april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90657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65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65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Grote Poortstraat 3A, 3841AK Harderwijk</meta:user-defined>
    <dc:language>nl</dc:language>
    <meta:user-defined meta:name="OVERHEIDop.locatietype/OVERHEIDop.gebiedsmarkering">Punt</meta:user-defined>
    <meta:user-defined meta:name="DC.title">Verlening omgevingsvergunning, dakkapel Grote Poortstraat 3A, 3841AK Harderwijk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657</meta:user-defined>
    <meta:user-defined meta:name="OVERHEIDop.GmbID/DC.identifier">gmb-2022-190657</meta:user-defined>
    <meta:user-defined meta:name="OVERHEIDop.versieInformatie"/>
  </office:meta>
</office:document-meta>
</file>