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 Galamawei te Oudega (Kadastrale aanduiding: BAL00/O/541): verleende vergunning verbreden van de watergang bij de Ige Galamawei te Aldegea en de oe</text:p>
      <text:section text:name="zakelijke-mededeling_id1-3-2" text:style-name="zakelijke-mededeling">
        <text:section text:name="zakelijke-mededeling-tekst_id1-3-2-1" text:style-name="zakelijke-mededeling-tekst">
          <text:section text:name="tekst_id1-3-2-1-1" text:style-name="tekst">
            <text:p text:style-name="common-al">Op 20-apr-2022 is een omgevingsvergunning verleend voor deze locatie. Het gaat om het verbreden van de watergang bij de Ige Galamawei te Aldegea en de oevers in te richten conform de KRW-richtl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6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ge Galamawei te Oudega (Kadastrale aanduiding: BAL00/O/541): verleende vergunning verbreden van de watergang bij de Ige Galamawei te Aldegea en de oe</meta:user-defined>
    <meta:user-defined meta:name="DCTERMS.W3CDTF/DCTERMS.available">2022-04-28</meta:user-defined>
    <meta:user-defined meta:name="DCTERMS.W3CDTF/OVERHEIDop.jaargang">2022</meta:user-defined>
    <meta:user-defined meta:name="OVERHEIDop.publicationIssue">190652</meta:user-defined>
    <meta:user-defined meta:name="OVERHEIDop.GmbID/DC.identifier">gmb-2022-190652</meta:user-defined>
    <meta:user-defined meta:name="OVERHEIDop.versieInformatie"/>
  </office:meta>
</office:document-meta>
</file>