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llin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7 te Wanssum </text:span>– het bouwen van een terrasoverkapping (HZ-OMV-2022-00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6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elling 7 te Wanssum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51</meta:user-defined>
    <meta:user-defined meta:name="OVERHEIDop.GmbID/DC.identifier">gmb-2022-190651</meta:user-defined>
    <meta:user-defined meta:name="OVERHEIDop.versieInformatie"/>
  </office:meta>
</office:document-meta>
</file>