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kel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akelweg 124, 3192JN, het plaatsen van een dakkapel op het voordakvlak van de woning aan de Schakelweg 124 (datum besluit 21-04-2022, zelfde dag verzonden, dossiernummer OMV.22.03.003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akelweg 124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46</meta:user-defined>
    <meta:user-defined meta:name="OVERHEIDop.GmbID/DC.identifier">gmb-2022-190646</meta:user-defined>
    <meta:user-defined meta:name="OVERHEIDop.versieInformatie"/>
  </office:meta>
</office:document-meta>
</file>