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bouwen van een woning met bijgebouw op het perceel Holtswoeren 33</text:p>
            <text:p text:style-name="common-al">Dit besluit is 14 april 2022 verzonden</text:p>
            <text:p text:style-name="common-al"/>
            <text:p text:style-name="common-al">- het vergroten van de woning aan de rechterzijgevel van de woning op het perceel Van Galenstraat 5 </text:p>
            <text:p text:style-name="common-al">Dit besluit is 14 april 2022 verzonden</text:p>
            <text:p text:style-name="common-al"/>
            <text:p text:style-name="common-al">- het plaatsen van een dakkapel op het achterdakvlak van de woning op het perceel Putter 9</text:p>
            <text:p text:style-name="common-al">Dit besluit is 14 april 2022 verzonden</text:p>
            <text:p text:style-name="common-al"/>
            <text:p text:style-name="common-al">
            <text:span text:style-name="nadrukvet">Vinkenbuurt</text:span>
          </text:p>
            <text:p text:style-name="common-al">- het tijdelijk plaatsen van een container op het perceel Koloniedijk 37</text:p>
            <text:p text:style-name="common-al">Dit besluit is 14 april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9064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4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4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4-28</meta:user-defined>
    <meta:user-defined meta:name="DCTERMS.W3CDTF/OVERHEIDop.jaargang">2022</meta:user-defined>
    <meta:user-defined meta:name="OVERHEIDop.publicationIssue">190645</meta:user-defined>
    <meta:user-defined meta:name="OVERHEIDop.GmbID/DC.identifier">gmb-2022-190645</meta:user-defined>
    <meta:user-defined meta:name="OVERHEIDop.versieInformatie"/>
  </office:meta>
</office:document-meta>
</file>