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8967) Jacques Perkstraat 17 en 19 Voorburg plaatsen van een gezamelijk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ezamelijk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06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8967) Jacques Perkstraat 17 en 19 Voorburg plaatsen van een gezamelijke fietsenberging in de voortui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43</meta:user-defined>
    <meta:user-defined meta:name="OVERHEIDop.GmbID/DC.identifier">gmb-2022-190643</meta:user-defined>
    <meta:user-defined meta:name="OVERHEIDop.versieInformatie"/>
  </office:meta>
</office:document-meta>
</file>