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april 2022 aanvraag omgevingsvergunning, Lagestraat 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22 voor hetplaatsen van een tijdelijk restaurant/afhaalpunt aan de Lagestraat 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6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april 2022 voor het plaatsen van een tijdelijk restaurant/afhaalpunt aan de Lagestraat 2 in Loppersum.</meta:user-defined>
    <dc:language>nl</dc:language>
    <meta:user-defined meta:name="OVERHEIDop.locatietype/OVERHEIDop.gebiedsmarkering">Adres</meta:user-defined>
    <meta:user-defined meta:name="DC.title">20 april 2022 aanvraag omgevingsvergunning, Lagestraat 2 in Lopper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642</meta:user-defined>
    <meta:user-defined meta:name="OVERHEIDop.GmbID/DC.identifier">gmb-2022-190642</meta:user-defined>
    <meta:user-defined meta:name="OVERHEIDop.versieInformatie"/>
  </office:meta>
</office:document-meta>
</file>