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3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035</text:p>
            <text:p text:style-name="common-al">Omschrijving: uitbreiden van een woning op de begane grond en de eerste verdieping</text:p>
            <text:p text:style-name="common-al">Adres: Jan Luikenstraat 7</text:p>
            <text:p text:style-name="common-al">Datum beslissing: 13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6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35</meta:user-defined>
    <meta:user-defined meta:name="DCTERMS.abstract">uitbreiden van een woning op de begane grond en de eerste verdieping</meta:user-defined>
    <dc:language>nl</dc:language>
    <meta:user-defined meta:name="OVERHEIDop.locatietype/OVERHEIDop.gebiedsmarkering">Adres</meta:user-defined>
    <meta:user-defined meta:name="DC.title">V21/47035: Verleende omgevings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064</meta:user-defined>
    <meta:user-defined meta:name="OVERHEIDop.GmbID/DC.identifier">gmb-2022-19064</meta:user-defined>
    <meta:user-defined meta:name="OVERHEIDop.versieInformatie"/>
  </office:meta>
</office:document-meta>
</file>