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eer- en Sportpark” gewijzigd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bij besluit van 19 april 2022 het bestemmingsplan “Leer- en Sportpark” gewijzigd heeft vastgesteld. </text:p>
            <text:p text:style-name="common-al"/>
            <text:p text:style-name="common-al">
            <text:span text:style-name="nadrukvet">Inhoud van het plan</text:span>
          </text:p>
            <text:p text:style-name="common-al">Het bestemmingsplan heeft betrekking op het gebied van het sportpark rond het stadion aan de Langeleegte, het voormalige voetbalveld van Veendam 1894 en het techniekgebouw van de Winkler Prins aan de Raadsgildenlaan. Het plan is bedoeld om de gebruiksfuncties op de stadionlocatie te verbreden met diverse sport- en spelvoorzieningen en om op het voormalige hoofdveld van Veendam 1894 nieuwbouw mogelijk te maken ten behoeve van de Scholengemeenschap Winkler Prins. Deze plannen zijn onderdeel van de realisatie van een Leer- en sportpark (LSP). </text:p>
            <text:p text:style-name="common-al">Hiervoor is eerder een bestemmingsplan vastgesteld op 22 juni 2020. Naar aanleiding  van een tussenuitspraak van 12 januari 2022 van de Afdeling bestuursrechtspraak van de Raad van State in het beroep dat tegen dit bestemmingsplan is ingesteld, zijn wijzigingen aangebracht in de artikelen 3, 4, 5 en 6 van de Regels en op de Verbeelding. Deze wijzigingen zijn bedoeld om instandhouding van de de benodigde en reeds gerealiseerde waterbergingscapaciteit in het plan te waarborgen.</text:p>
            <text:p text:style-name="common-al"/>
            <text:p text:style-name="common-al">
            <text:span text:style-name="nadrukvet">Plan inzien</text:span>
          </text:p>
            <text:p text:style-name="common-al">Met ingang van 29 april a.s. liggen het vaststellingsbesluit en het bestemmingsplan “Leer- en Sportpark” gedurende zes weken tijdens <text:a xlink:href="https://www.veendam.nl/Bestuur/Contact_met_de_gemeente/Adressen_en_openingstijden/Gemeentehuis" xlink:type="simple">openingsuren</text:a> ter inzage in het gemeentehuis, Raadhuisplein 5 Veendam. Het bestemmingsplan is ook digitaal beschikbaar via <text:a xlink:href="https://www.ruimtelijkeplannen.nl/?planidn=NL.IMRO.0047.08BPLeerSport-0402" xlink:type="simple">www.ruimtelijkeplannen.nl</text:a> of <text:a xlink:href="http://www.veendam.nl/lsp" xlink:type="simple">www.veendam.nl/lsp</text:a>. De ID-code van het gewijzigde bestemmingsplan is NL.IMRO.0047.08BPLeerSport-0402. </text:p>
            <text:p text:style-name="common-al"/>
            <text:p text:style-name="common-al">
            <text:span text:style-name="nadrukvet">In beroep?</text:span>
          </text:p>
            <text:p text:style-name="common-al">Tot en met 9 juni 2022 kan een belanghebbende beroep instellen tegen de wijzigingen die met het besluit van 19 april 2022 in het bestemmingsplan zijn aangebracht. Een beroep wordt ingesteld bij de Afdeling bestuursrechtspraak van de Raad van State. </text:p>
            <text:p text:style-name="common-al">U kunt het beroepschrift ook digitaal indienen bij genoemde Afdeling via <text:a xlink:href="https://digitaalloket.raadvanstate.nl/" xlink:type="simple">https://digitaalloket.raadvanstate.nl/</text:a>.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common-al">
            <text:span text:style-name="nadrukvet">Meer informatie?</text:span>
          </text:p>
            <text:p text:style-name="common-al">Voor meer informatie kunt u contact opnemen met de gemeente. </text:p>
            <text:p text:style-name="common-al"/>
            <text:p text:style-name="common-al">
            <text:span text:style-name="nadrukvet">Digitaal bestemmingsplan</text:span>
          </text:p>
            <text:p text:style-name="common-al">- <text:a xlink:href="https://www.ruimtelijkeplannen.nl/?planidn=NL.IMRO.0047.08BPLeerSport-0402" xlink:type="simple">digitaal plan</text:a></text:p>
            <text:p text:style-name="last-al">- <text:a xlink:href="http://publiek.tercera-ro.nl/officieel/0047/NL.IMRO.0047.08BPleersport-0402/"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06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08BPLeerSport-0402</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Leer- en Sportpark” gewijzigd vastgesteld</meta:user-defined>
    <meta:user-defined meta:name="OVERHEIDop.datumEindeReactietermijn">2022-06-10</meta:user-defined>
    <meta:user-defined meta:name="OVERHEIDop.terinzageleggingBG">https://www.ruimtelijkeplannen.nl/viewer/view?planidn=NL.IMRO.0047.08BPLeerSport-0402</meta:user-defined>
    <meta:user-defined meta:name="DCTERMS.W3CDTF/DCTERMS.available">2022-04-28</meta:user-defined>
    <meta:user-defined meta:name="DCTERMS.W3CDTF/OVERHEIDop.jaargang">2022</meta:user-defined>
    <meta:user-defined meta:name="OVERHEIDop.publicationIssue">190635</meta:user-defined>
    <meta:user-defined meta:name="OVERHEIDop.GmbID/DC.identifier">gmb-2022-190635</meta:user-defined>
    <meta:user-defined meta:name="OVERHEIDop.versieInformatie"/>
  </office:meta>
</office:document-meta>
</file>