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Marktplein 14 te 's-Gravenzan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8 april 2022 een melding Activiteitenbesluit milieubeheer is ontvangen voor het oprichten van een restaurant en het installeren van een ontgeuringsinstallatie. De locatie betreft <text:span text:style-name="nadrukvet">Marktplein 14, 2691 BV te 's-Gravenzande</text:span> (zaaknummer <text:span text:style-name="nadrukvet">01028699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9063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3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3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Marktplein 14 te 's-Gravenzand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632</meta:user-defined>
    <meta:user-defined meta:name="OVERHEIDop.GmbID/DC.identifier">gmb-2022-190632</meta:user-defined>
    <meta:user-defined meta:name="OVERHEIDop.versieInformatie"/>
  </office:meta>
</office:document-meta>
</file>