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 2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46</text:p>
            <text:p text:style-name="common-al">Aangevraagd op 25 april 2022</text:p>
            <text:p text:style-name="common-al">het plaatsen van een vergunningplichtige dakkapel vz en een vergunningvrije dakkapel az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063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46</meta:user-defined>
    <meta:user-defined meta:name="DCTERMS.abstract">het plaatsen van een vergunningplichtige dakkapel vz en een vergunningvrije dakkapel az</meta:user-defined>
    <dc:language>nl</dc:language>
    <meta:user-defined meta:name="OVERHEIDop.locatietype/OVERHEIDop.gebiedsmarkering">Adres</meta:user-defined>
    <meta:user-defined meta:name="DC.title">Aangevraagde omgevingsvergunning Jacobskamp 23 in Den Du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31</meta:user-defined>
    <meta:user-defined meta:name="OVERHEIDop.GmbID/DC.identifier">gmb-2022-190631</meta:user-defined>
    <meta:user-defined meta:name="OVERHEIDop.versieInformatie"/>
  </office:meta>
</office:document-meta>
</file>