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centrum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Vopa B.V., voor het innemen van een standplaats met een verkoopwagen voor de verkoop van oliebollen in de kern Yerseke op 7, 8, 14, 15, 21, 22, 28 en 29 januari 2022.</text:p>
            <text:p text:style-name="common-al">• Vopa B.V., voor het innemen van een standplaats met een verkoopwagen voor de verkoop van oliebollen in de kern Yerseke op 4, 5, 11, 12, 18, 19, 25 en 26 november 2022 en 2, 3, 7, 8, 9, 10, 14, 15, 16, 17, 21, 22, 23, 24, 27, 28 ,29, 30 en 31 december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9 jan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kendmaking verleende vergunning op grond van de Algemene Plaatselijke Verordening, centrum Yerseke</meta:user-defined>
    <meta:user-defined meta:name="DCTERMS.W3CDTF/DCTERMS.available">2022-01-19</meta:user-defined>
    <meta:user-defined meta:name="DCTERMS.W3CDTF/OVERHEIDop.jaargang">2022</meta:user-defined>
    <meta:user-defined meta:name="OVERHEIDop.publicationIssue">19063</meta:user-defined>
    <meta:user-defined meta:name="OVERHEIDop.GmbID/DC.identifier">gmb-2022-19063</meta:user-defined>
    <meta:user-defined meta:name="OVERHEIDop.versieInformatie"/>
  </office:meta>
</office:document-meta>
</file>