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Munnikenstraat 1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6130</text:p>
            <text:p text:style-name="common-al">Datum besluit: 25-04-2022 </text:p>
            <text:p text:style-name="common-al">Locatie: Munnikenstraat 1A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6130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Munnikenstraat 1A Lei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29</meta:user-defined>
    <meta:user-defined meta:name="OVERHEIDop.GmbID/DC.identifier">gmb-2022-190629</meta:user-defined>
    <meta:user-defined meta:name="OVERHEIDop.versieInformatie"/>
  </office:meta>
</office:document-meta>
</file>